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
      <style:paragraph-properties fo:margin-left="0in" fo:margin-right="0in" fo:margin-top="0in" fo:margin-bottom="0in" fo:text-align="center" style:justify-single-word="false" fo:text-indent="0in" style:auto-text-indent="false" style:text-autospace="none" style:writing-mode="lr-tb"/>
      <style:text-properties style:font-name="Arial1" fo:font-size="10pt" style:font-name-asian="Arial1" style:font-size-asian="10pt" style:font-name-complex="Arial1" style:font-size-complex="10pt"/>
    </style:style>
    <style:style style:name="P2" style:family="paragraph" style:parent-style-name="Standard" style:list-style-name="">
      <style:paragraph-properties fo:margin-left="0in" fo:margin-right="0in" fo:margin-top="0.0835in" fo:margin-bottom="0in" fo:text-align="center" style:justify-single-word="false" fo:text-indent="0in" style:auto-text-indent="false" style:text-autospace="none" style:writing-mode="lr-tb"/>
      <style:text-properties style:font-name="Arial1" fo:font-size="10pt" style:font-name-asian="Arial1" style:font-size-asian="10pt" style:font-name-complex="Arial1" style:font-size-complex="10pt"/>
    </style:style>
    <style:style style:name="P3" style:family="paragraph" style:parent-style-name="Standard" style:list-style-name="">
      <style:paragraph-properties fo:margin-left="0in" fo:margin-right="0in" fo:margin-top="0.1665in" fo:margin-bottom="0in" fo:text-align="start" style:justify-single-word="false" fo:text-indent="0.2in" style:auto-text-indent="false" style:text-autospace="none" style:writing-mode="lr-tb"/>
      <style:text-properties style:font-name="Arial1" fo:font-size="10pt" style:font-name-asian="Arial1" style:font-size-asian="10pt" style:font-name-complex="Arial1" style:font-size-complex="10pt"/>
    </style:style>
    <style:style style:name="P4" style:family="paragraph" style:parent-style-name="Standard" style:list-style-name="">
      <style:paragraph-properties fo:margin-left="0in" fo:margin-right="0in" fo:margin-top="0.0835in" fo:margin-bottom="0in" fo:text-align="start" style:justify-single-word="false" fo:text-indent="0.2in" style:auto-text-indent="false" style:text-autospace="none" style:writing-mode="lr-tb"/>
      <style:text-properties style:font-name="Arial1" fo:font-size="10pt" style:font-name-asian="Arial1" style:font-size-asian="10pt" style:font-name-complex="Arial1" style:font-size-complex="10pt"/>
    </style:style>
    <style:style style:name="T1" style:family="text">
      <style:text-properties fo:font-weight="bold" style:font-weight-asian="bold" style:font-weight-complex="bold"/>
    </style:style>
    <style:style style:name="T2" style:family="text">
      <style:text-properties style:text-position="30% 58%"/>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Человек — чудо</text:span></text:p>
      <text:p text:style-name="P3">ИЗ ВСЕХ чудесных вещей на земле ничто не является более удивительным, чем человеческий мозг. Например, каждую секунду благодаря различным органам чувств в мозг поступает приблизительно 100 миллионов единиц информации. Каким же образом он не перегружается такой лавиной? Если мы в один прием охватываем только одну мысль, то как разум справляется с миллионами одновременных сообщений? Очевидно, что разум не только выдерживает этот поток, но и с легкостью управляет им.</text:p>
      <text:p text:style-name="P4"><text:span text:style-name="T2">2</text:span> Тот способ, каким он это делает, является одним из многочисленных чудес человеческого мозга. Здесь играют роль два фактора. Во-первых, в стволе мозга находится сеть нервов величиной с мизинец руки. Эта сеть называется ретикулярной формацией. Действуя как своего рода центр регуляции движения, она следит за миллионами сообщений, поступающих в мозг, отсеивает все незначительное и отбирает существенное для внимания мозговой коры. Каждую секунду эта маленькая сеть нервов пропускает в сознание самое большее несколько сотен сообщений.</text:p>
      <text:p text:style-name="P4"><text:span text:style-name="T2">3</text:span> Во-вторых, дальнейшее сосредоточение нашего внимания происходит, по-видимому, благодаря волнам, которые проносятся через мозг от 8 до 12 раз в секунду. Эти волны вызывают периоды повышенной чувствительности, в течение которых мозг отмечает наиболее сильные сигналы и соответственно реагирует. Полагают, что мозг посредством этих волн тщательно просматривает сам себя, тем самым концентрируясь на главном. Таким образом в наших головах каждую секунду кипит поразительная деятельность!</text:p>
      <text:p text:style-name="P2"><text:span text:style-name="T1">Нечто,</text:span> <text:span text:style-name="T1">«вызывающее</text:span> <text:span text:style-name="T1">удивление»</text:span></text:p>
      <text:p text:style-name="P4"><text:span text:style-name="T2">4</text:span> За последние годы ученые сделали огромные успехи в исследовании мозга. Тем не менее, то, что они узнали, — ничто по сравнению с тем, что остается неизвестным. Один исследователь сказал, что после тысячелетий предположений и последних десятилетий интенсивной научно-исследовательской работы наш мозг, как и вселенная, остается «в основном тайной» <text:span text:style-name="T2">1</text:span>. Человеческий мозг является, несомненно, самой таинственной частью чуда человека — «чуда» в смысле чего-то, что «вызывает удивление».</text:p>
      <text:p text:style-name="P4"><text:span text:style-name="T2">5</text:span> Чудо берет свое начало в матке. Три недели спустя после зачатия начинают формироваться клетки мозга. Они растут рывками, иногда до 250 000 клеток в минуту. После рождения мозг продолжает расти и формировать свою систему связей. Пропасть, отделяющая человеческий мозг от мозга любого животного, вскоре становится очевидной: «В отличие от мозга любого животного, мозг человеческого ребенка в продолжение первого года жизни увеличивается втрое», — констатируется в книге <text:span text:style-name="T3">The</text:span> <text:span text:style-name="T3">Universe</text:span> <text:span text:style-name="T3">Within</text:span> (Космос внутри) <text:span text:style-name="T2">2</text:span>. Со временем человеческий мозг, помимо клеток другого типа, вмещает около 100 миллиардов нервных клеток, так называемых нейронов, несмотря на то, что он составляет всего лишь 2 процента веса тела.</text:p>
      <text:p text:style-name="P4"><text:span text:style-name="T2">6</text:span> Основные клетки мозга — нейроны — на самом деле не прикасаются друг ко другу. Они отделены синапсами — крошечными промежутками шириной менее одной десятитысячной миллиметра. Эти щели перекрываются химическими передатчиками, так называемыми медиаторами. Пока известно 30 разных медиаторов, но в мозгу их может быть гораздо больше. На одном конце нейрона эти химические сигналы принимаются крошечными ветвящимися волосками — дендритами. Затем сигналы переходят к другому концу нейрона по нервному волокну, так называемому аксону. В самих нейронах сигналы передаются электрическим путем, а через щели — химическим, так что передача нервных сигналов носит электрохимический характер. Все импульсы одинаковы по силе, но интенсивность сигнала зависит от частоты импульсов, которая может достигать тысячи импульсов в секунду.</text:p>
      <text:p text:style-name="P4"><text:span text:style-name="T2">7</text:span> Какие именно физиологические изменения происходят в мозгу, когда мы учимся, точно не известно. Однако экспериментальные данные говорят о том, что у нас, в то время как мы учимся, особенно в ранние годы жизни, формируются лучшие связи и выделяется больше химических веществ, которые перекрывают щели между нейронами. Постоянным употреблением связи укрепляются, благодаря чему повышается способность учиться. «Пути, которые часто активируются вместе, каким-то образом укрепляются», — сообщает журнал <text:span text:style-name="T3">Scientific</text:span> <text:span text:style-name="T3">American</text:span> (Сайентифик америкэн) <text:span text:style-name="T2">3</text:span>. В этом отношении интересно библейское высказывание о том, что более глубокие мысли легче усваиваются зрелыми лицами, «у которых чувства <text:span text:style-name="T3">навыком</text:span> приучены» (Евреям 5:14). Исследования показывают, что неиспользуемые умственные способности постепенно утрачиваются. Следовательно, мозг, подобно мышце, укрепляется применением и слабеет от бездействия.</text:p>
      <text:p text:style-name="P4"><text:span text:style-name="T2">8</text:span> Огромное число микроскопических нервных волокон, которые образуют эти связи внутри мозга, часто называют мозговой «проводкой». Волокна четко размещены в поразительно сложном лабиринте. Но как они располагаются по своим соответствующим местам, заданным «монтажными схемами», является тайной. Один ученый сказал: «Несомненно, важнейший предмет обсуждений <text:soft-page-break/>относительно развития мозга — это вопрос, как именно нейроны образуют специфические структуры связей... Большинство связей, по-видимому, четко устанавливается на ранней стадии развития» <text:span text:style-name="T2">4</text:span>. Другой исследователь добавляет, что эти специфически спланированные участки мозга «встречаются по всей нервной системе, а способ, каким эта четкая проводка укладывается, остается одним из главных неразрешенных вопросов» <text:span text:style-name="T2">5</text:span>.</text:p>
      <text:p text:style-name="P4"><text:span text:style-name="T2">9</text:span> Число этих связей астрономическое! Каждый нейрон может иметь тысячи связей с другими нейронами. Связи существуют не только между нейронами, но имеются также микросхемы, которые устанавливаются непосредственно между самими дендритами. «Эти „микросхемы“, — говорит один невролог, — придают нашей уже самой по себе поражающей воображение концепции о работе мозга совершенно новый масштаб» <text:span text:style-name="T2">6</text:span>. По мнению некоторых исследователей, «миллиарды миллиардов нервных клеток в человеческом мозгу насчитывают, может быть, один квадриллион связей» <text:span text:style-name="T2">7</text:span>. С какой емкостью? Карл Сейган утверждает, что мозг в состоянии вмещать информацию, которая «заполнила бы приблизительно двадцать миллионов томов — столько, сколько находится в крупнейших библиотеках мира» <text:span text:style-name="T2">8</text:span>.</text:p>
      <text:p text:style-name="P4"><text:span text:style-name="T2">10</text:span> Что существенно отличает человека от любого животного, так это кора головного мозга. Толщиной приблизительно в 3 миллиметра, она образует складчатый слой, прилегающий к черепу. В разостланном состоянии кора заняла бы площадь приблизительно в 3 400 квадратных сантиметров. Каждый кубический сантиметр коры вмещает около тысячи километров соединительных волокон. Кора головного мозга человека не только намного больше коры любого животного, но она обладает также гораздо бо́льшими незагруженными участками, то есть участками, которые не заняты управлением физическими функциями организма, но свободны для высших умственных процессов, отличающих людей от животных. «Мы не являемся просто более сообразительными обезьянами», — сказал один исследователь. Наш разум «существенно отличает нас от всех остальных форм жизни» <text:span text:style-name="T2">9</text:span>.</text:p>
      <text:p text:style-name="P2"><text:span text:style-name="T1">Наши</text:span> <text:span text:style-name="T1">гораздо</text:span> <text:span text:style-name="T1">большие</text:span> <text:span text:style-name="T1">способности</text:span></text:p>
      <text:p text:style-name="P4"><text:span text:style-name="T2">11</text:span> «Человеческий мозг отличается разнообразием более специализированных действий, которым он способен научиться», — сказал один ученый <text:span text:style-name="T2">10</text:span>. В вычислительной технике термин «аппаратный» применяется ко встроенным свойствам, которые заданы установленной схемой, в отличие от функций, которые вводятся в компьютер программистом. «В применении к человеку, „аппаратные средства“ обозначают врожденные способности или, по крайней мере, предрасположенности», — пишет один эксперт <text:span text:style-name="T2">11</text:span>. У людей заложены способности приобретать обширные знания в разных областях, но не сами знания. Животные, в отличие от человека, имеют «аппаратную» инстинктивную мудрость, но зато их способность учиться чему-нибудь новому ограничена.</text:p>
      <text:p text:style-name="P4"><text:span text:style-name="T2">12</text:span> В книге <text:span text:style-name="T3">The</text:span> <text:span text:style-name="T3">Universe</text:span> <text:span text:style-name="T3">Within</text:span> отмечается, что самое смышленое животное «никогда не обнаруживает разума, подобного человеческому. Потому что ему недостает того, что есть у нас: наш предварительно запрограммированный невральный аппарат, позволяющий нам формировать понятия из того, что мы видим, язык — из того, что мы слышим, и мысли — из наших переживаний». Однако мы должны программировать мозг, вводя информацию из окружающей среды, иначе, как говорится в той же книге, «ничто, напоминающее человеческий разум, не смогло бы развиться... Без этого огромного потока впечатлений вряд ли появился бы и намек на интеллект» <text:span text:style-name="T2">12</text:span>. Следовательно, встроенная в человеческий мозг способность позволяет нам развивать свой интеллект. К тому же, в отличие от животных, мы обладаем свободой воли, позволяющей нам программировать наш интеллект по своему усмотрению, основываясь на собственных знаниях, ценностях, возможностях и целях.</text:p>
      <text:p text:style-name="P2"><text:span text:style-name="T1">Язык</text:span> <text:span text:style-name="T1">—</text:span> <text:span text:style-name="T1">особенность</text:span> <text:span text:style-name="T1">только</text:span> <text:span text:style-name="T1">человека</text:span></text:p>
      <text:p text:style-name="P4"><text:span text:style-name="T2">13</text:span> Выдающимся примером «аппаратных» способностей с большой гибкостью в отношении программирования нами же самими является язык. Специалисты единодушны в том, что «человеческий мозг генетически запрограммирован для языкового развития» <text:span text:style-name="T2">13</text:span> и что речь «можно объяснить только на основании врожденной способности к обработке языка в нашем мозгу» <text:span text:style-name="T2">14</text:span>. В отличие от неизменности, проявляющейся в инстинктивном поведении животных, человек использует эту «аппаратную» языковую способность с потрясающей гибкостью.</text:p>
      <text:p text:style-name="P4"><text:span text:style-name="T2">14</text:span> В нашем мозгу не «замонтирован» какой-либо определенный язык, а предварительно запрограммирована способность учиться языкам. Если дома говорят на двух языках, то ребенок может научиться обоим. Если в окружении ребенка говорят на третьем языке, то он может научиться и ему. Одна девочка с раннего детства имела дело с несколькими языками. К возрасту пяти лет она свободно говорила на восьми языках. Ввиду таких врожденных способностей, не удивительно, что один языковед сказал, что опыты с шимпанзе и языком жестов «на самом деле доказывают, что шимпанзе неспособны даже к самым элементарным формам человеческого языка» <text:span text:style-name="T2">15</text:span>.</text:p>
      <text:p text:style-name="P4"><text:span text:style-name="T2">15</text:span> Могла ли такая удивительная способность развиться из хрюканья и рычания животных? <text:soft-page-break/>Исследования наиболее древних языков исключают подобную эволюцию языка. Один специалист сказал, что «примитивных языков нет» <text:span text:style-name="T2">16</text:span>. Антрополог Эшли Монтегю согласен с этим, объясняя, что так называемые примитивные языки «часто гораздо более сложные и выразительные, чем языки так называемых высших цивилизаций» <text:span text:style-name="T2">17</text:span>.</text:p>
      <text:p text:style-name="P4"><text:span text:style-name="T2">16</text:span> Один невролог приходит к следующему заключению: «Чем больше мы пытаемся расследовать механизм языка, тем таинственнее становится процесс его развития»<text:span text:style-name="T2">18</text:span>. Другой исследователь говорит: «Возникновение синтаксической речи до сих пор остается тайной» <text:span text:style-name="T2">19</text:span>. А третий констатирует: «Способность речи, которая приводит в движение людей и народы, как никакая другая сила, исключительным образом обособляет людей от животных. И все же истоки языка остаются одной из самых озадачивающих тайн мозга» <text:span text:style-name="T2">20</text:span>. Но для тех, кто видит в этом руку Создателя, который «замонтировал» в мозгу участки языковых способностей, это не является тайной.</text:p>
      <text:p text:style-name="P2"><text:span text:style-name="T1">Вещи,</text:span> <text:span text:style-name="T1">объяснимые</text:span> <text:span text:style-name="T1">только</text:span> <text:span text:style-name="T1">сотворением</text:span></text:p>
      <text:p text:style-name="P4"><text:span text:style-name="T2">17</text:span> В <text:span text:style-name="T3">Encyclopædia</text:span> <text:span text:style-name="T3">Britannica</text:span> (Британская энциклопедия) говорится, что мозг человека «наделен значительно бо́льшим потенциалом, чем можно использовать в течение одной человеческой жизни» <text:span text:style-name="T2">21</text:span>. Кроме того, утверждается, что человеческий мозг в состоянии вынести любую нагрузку процессов обучения и запоминания и мог бы осилить даже в миллиард раз больше! Но зачем было бы эволюции производить такой излишек? «Это [эволюция мозга] действительно единственный имеющийся пример того, что вид был снабжен органом, которым он до сих пор не научился пользоваться», — признал один ученый. Затем он спросил: «Как это можно совместить с самым фундаментальным тезисом эволюции: естественный отбор происходит небольшими шагами, из которых каждый должен давать его носителю минимальную, но все же измеримую пользу?». Развитие человеческого мозга «остается самым необъяснимым аспектом эволюции», — добавил он <text:span text:style-name="T2">22</text:span>. Поскольку появление и передачу по наследству такой излишней, никогда не используемой до конца емкости мозга нельзя объяснить эволюционным процессом, то не разумнее ли вывод, что человек со своей способностью бесконечно учиться был сконструирован для того, чтобы жить вечно?</text:p>
      <text:p text:style-name="P4"><text:span text:style-name="T2">18</text:span> Карл Сейган, пораженный тем фактом, что человеческий мозг может вмещать информацию, которая «заполнила бы приблизительно двадцать миллионов томов», сказал: «Удивительно, сколько помещается в столь тесном пространстве нашего мозга» <text:span text:style-name="T2">23</text:span>. А то, что происходит в этом тесном пространстве, не поддается человеческому пониманию. Например, представь себе, что должно происходить в мозгу пианиста, когда все его пальцы летают по клавишам, в то время как он играет сложную музыкальную композицию. Каким изумительным чувством движения должен обладать его мозг, чтобы пальцы в нужный момент с определенной силой ударяли именно по тем клавишам, которые соответствуют нотам в его памяти! И когда он берет неправильную ноту, мозг немедленно сообщает ему об этом! Все эти невероятно сложные операции были запрограммированы в его мозгу в результате многолетней практики. Но это возможно только благодаря тому, что музыкальные способности были предварительно запрограммированы в человеческом мозгу с самого рождения.</text:p>
      <text:p text:style-name="P4"><text:span text:style-name="T2">19</text:span> Ни одно животное не может постичь своим мозгом такие вещи, не говоря уже о том, чтобы осуществить их. И никакая эволюционная теория не дает этому объяснения. Не очевидно ли, что интеллектуальные качества человека отражают интеллектуальные качества Высшего Разума? Это находится в согласии с заявлением в Бытие 1:27, где говорится: «И сотворил Бог человека по образу Своему». Животные не были сотворены по образу Бога. Поэтому они не имеют тех способностей, которые имеет человек. Хотя животные совершают удивительные вещи благодаря заранее установленным, неизменным инстинктам, но они не выдерживают никакого сравнения с людьми, обладающими гибкостью в мышлении и в действиях и способностью постоянно расширять приобретенные знания.</text:p>
      <text:p text:style-name="P4"><text:span text:style-name="T2">20</text:span> Другую проблему для эволюции создает способность человека проявлять альтруизм — бескорыстную заботу о благе других. Один эволюционист заметил: «Все, что эволюционировало путем естественного отбора, должно быть эгоистичным». Конечно, многие люди эгоистичны. Но позже он признал: «Возможно, что еще одним уникальным качеством человека является способность к искреннему, бескорыстному, неподдельному альтруизму» <text:span text:style-name="T2">24</text:span>. Другой ученый добавил: «Альтруизм заложен в нас» <text:span text:style-name="T2">25</text:span>. Лишь у людей он проявляется с осознанием цены или жертвы, которая, возможно, приносится при этом.</text:p>
      <text:p text:style-name="P2"><text:span text:style-name="T1">Ценить</text:span> <text:span text:style-name="T1">чудо</text:span> <text:span text:style-name="T1">человека</text:span></text:p>
      <text:p text:style-name="P4"><text:span text:style-name="T2">21</text:span> Подумай только: человек начинает абстрактно мыслить, сознательно ставит перед собой цели, строит планы, чтобы достичь их, затем приступает к работе, чтобы реализовать их, и находит удовлетворение в их осуществлении. Созданный со способностью ценить прекрасное, с музыкальным слухом, с чутьем и любовью к искусству, со стремлением учиться, с неутолимым любопытством и с изобретательным, творческим воображением, человек получает радость и удовлетворение от использования этих даров. Он охотно принимает вызов проблем и с удовольствием использует свои <text:soft-page-break/>умственные и физические способности, чтобы разрешить их. Чувство нравственности, позволяющее различать добро и зло, и совесть, которая укоряет его, когда он заблуждается, — и этим также обладает человек. Он находит счастье в дарении, и радость — когда он любит и любим. Все это увеличивает его радость жизни и придает его жизни смысл и значение.</text:p>
      <text:p text:style-name="P4"><text:span text:style-name="T2">22</text:span> Человек может созерцать растения и животных, великолепие гор и океанов или простор звездного неба и ощущать свою незначительность. У него есть чувство времени и вечности, он интересуется тем, как он появился на свет и куда он идет, и хочет понять, что стоит за всем этим. Ни одно животное не предается таким раздумьям. Человек же ищет причины и основания. Все это является результатом того, что человек одарен дивным мозгом и несет «образ» того, кто его создал.</text:p>
      <text:p text:style-name="P4"><text:span text:style-name="T2">23</text:span> С удивительной проницательностью древний псалмопевец Давид воздал похвалу тому, кто сконструировал мозг и кому он приписывал чудо рождения человека. Он сказал: «Славлю Тебя, потому что я дивно устроен. Дивны дела Твои, и душа моя вполне сознает это. Не сокрыты были от Тебя кости мои, когда я созидаем был в тайне, образуем был во глубине утробы. Зародыш мой видели очи Твои; в Твоей книге записаны все дни [все части его, <text:span text:style-name="T3">НМ</text:span>]» (Псалом 138:14—16).</text:p>
      <text:p text:style-name="P4"><text:span text:style-name="T2">24</text:span> Действительно, можно сказать, что оплодотворенное яйцо во чреве матери содержит «запись» всех частей формирующегося человеческого организма. Сердце, легкие, почки, глаза и уши, руки и ноги, и удивительный мозг — эти и все остальные части организма были «записаны» в генетическом коде оплодотворенного яйца во чреве матери. Этот код содержит внутреннее расписание, согласно которому все эти части появляются в должном порядке. Этот факт был записан в Библии почти за три тысячи лет до того, как современная наука вообще обнаружила генетический код!</text:p>
      <text:p text:style-name="P4"><text:span text:style-name="T2">25</text:span> Не является ли существование человека с его изумительным мозгом действительным чудом и основанием для удивления? Не очевидно ли также, что такое чудо может быть объяснено только сотворением, а не эволюцией?</text:p>
      <text:p text:style-name="P1"><text:span text:style-name="T1"/></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28T14:24:05</meta:creation-date>
    <meta:document-statistic meta:table-count="0" meta:image-count="0" meta:object-count="0" meta:page-count="4" meta:paragraph-count="31" meta:word-count="2304" meta:character-count="16698"/>
    <dc:date>2012-09-28T14:27:30</dc:date>
    <meta:editing-duration>PT00H03M26S</meta:editing-duration>
    <meta:editing-cycles>1</meta:editing-cycles>
    <meta:generator>OpenOffice.org/3.2$Linux OpenOffice.org_project/320m12$Build-9483</meta:generator>
  </office:meta>
</office:document-meta>
</file>